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15%"/>
      <style:text-properties style:font-name="Verdana" officeooo:paragraph-rsid="000d161e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Verdana" officeooo:paragraph-rsid="000d161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Verdana" fo:font-size="11pt" officeooo:rsid="00121fc5" officeooo:paragraph-rsid="00121fc5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Verdana" fo:font-size="11pt" officeooo:rsid="00121fc5" officeooo:paragraph-rsid="00147a9f" style:font-size-asian="11pt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Verdana" fo:font-size="11pt" officeooo:rsid="00121fc5" officeooo:paragraph-rsid="0015272c" style:font-size-asian="11pt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11pt" officeooo:rsid="001f980f" officeooo:paragraph-rsid="000d161e" style:font-size-asian="11pt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Verdana" fo:font-size="11pt" fo:font-weight="bold" officeooo:rsid="00121fc5" officeooo:paragraph-rsid="00121fc5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Verdana" fo:font-size="11pt" fo:font-weight="bold" officeooo:rsid="00121fc5" officeooo:paragraph-rsid="0017b6bf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Verdana" fo:font-size="11pt" fo:font-weight="bold" officeooo:rsid="00121fc5" officeooo:paragraph-rsid="00121fc5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fo:color="#000000" style:font-name="Verdana" fo:font-size="11pt" fo:font-weight="bold" officeooo:rsid="000f3f0b" officeooo:paragraph-rsid="000f3f0b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style:font-name="Verdana" fo:font-size="11pt" fo:font-style="normal" style:text-underline-style="none" fo:font-weight="bold" officeooo:rsid="0010e45d" officeooo:paragraph-rsid="001c20ab" style:font-size-asian="11pt" style:font-style-asian="normal" style:font-weight-asian="bold" style:font-name-complex="Verdana" style:font-size-complex="11pt" style:font-style-complex="normal" style:font-weight-complex="bold"/>
    </style:style>
    <style:style style:name="P14" style:family="paragraph" style:parent-style-name="Standard" style:master-page-name="Standard">
      <style:paragraph-properties fo:line-height="115%" style:page-number="auto"/>
      <style:text-properties style:font-name="Verdana" fo:font-size="12pt" fo:font-weight="bold" officeooo:paragraph-rsid="000d161e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officeooo:rsid="001067f9" style:font-size-asian="11pt" style:font-name-complex="Arial" style:font-size-complex="11pt"/>
    </style:style>
    <style:style style:name="T5" style:family="text">
      <style:text-properties fo:font-size="11pt" officeooo:rsid="0022f14d" style:font-size-asian="11pt" style:font-name-complex="Arial" style:font-size-complex="11pt"/>
    </style:style>
    <style:style style:name="T6" style:family="text">
      <style:text-properties fo:font-size="11pt" officeooo:rsid="000f6306" style:font-size-asian="11pt" style:font-name-complex="Arial" style:font-size-complex="11pt"/>
    </style:style>
    <style:style style:name="T7" style:family="text">
      <style:text-properties fo:font-size="11pt" officeooo:rsid="00151c90" style:font-size-asian="11pt" style:font-name-complex="Arial" style:font-size-complex="11pt"/>
    </style:style>
    <style:style style:name="T8" style:family="text">
      <style:text-properties fo:font-size="11pt" officeooo:rsid="00117191" style:font-size-asian="11pt" style:font-name-complex="Arial" style:font-size-complex="11pt"/>
    </style:style>
    <style:style style:name="T9" style:family="text">
      <style:text-properties fo:font-size="11pt" officeooo:rsid="001f980f" style:font-size-asian="11pt" style:font-name-complex="Arial" style:font-size-complex="11pt"/>
    </style:style>
    <style:style style:name="T10" style:family="text">
      <style:text-properties fo:font-size="11pt" officeooo:rsid="00187a7b" style:font-size-asian="11pt" style:font-name-complex="Arial" style:font-size-complex="11pt"/>
    </style:style>
    <style:style style:name="T11" style:family="text">
      <style:text-properties fo:font-size="11pt" fo:font-style="normal" style:text-underline-style="none" fo:font-weight="normal" officeooo:rsid="00187a7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font-size="11pt" fo:font-weight="bold" officeooo:rsid="000e06fd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font-weight="bold" officeooo:rsid="00187a7b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font-weight="bold" officeooo:rsid="000f6306" style:font-size-asian="11pt" style:font-weight-asian="bold" style:font-name-complex="Arial" style:font-size-complex="11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47a9f"/>
    </style:style>
    <style:style style:name="T17" style:family="text">
      <style:text-properties officeooo:rsid="0016c36a"/>
    </style:style>
    <style:style style:name="T18" style:family="text">
      <style:text-properties officeooo:rsid="0017b6bf"/>
    </style:style>
    <style:style style:name="T19" style:family="text">
      <style:text-properties officeooo:rsid="00187a7b"/>
    </style:style>
    <style:style style:name="T20" style:family="text">
      <style:text-properties officeooo:rsid="001a7991"/>
    </style:style>
    <style:style style:name="T21" style:family="text">
      <style:text-properties officeooo:rsid="001bc306"/>
    </style:style>
    <style:style style:name="T22" style:family="text">
      <style:text-properties officeooo:rsid="001c20a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<text:span text:style-name="T21">A</text:span>S <text:span text:style-name="T21">Y DIPUTADOS</text:span> DE SANTA FE</text:p>
      <text:p text:style-name="P3"/>
      <text:p text:style-name="P4"><text:span text:style-name="T3">La Comisión de Industria, Comercio y Turismo ha considerado el Proyecto de </text:span><text:span text:style-name="T4">Ley</text:span><text:span text:style-name="T3"> </text:span><text:span text:style-name="T12">3</text:span><text:span text:style-name="T13">4855</text:span><text:span text:style-name="T14"> CD-</text:span><text:span text:style-name="T13">DB</text:span><text:span text:style-name="T3">, presentado por </text:span><text:span text:style-name="T5">los</text:span><text:span text:style-name="T7"> Diputad</text:span><text:span text:style-name="T6">o</text:span><text:span text:style-name="T5">s</text:span><text:span text:style-name="T8"> </text:span><text:span text:style-name="T5">Tejeda </text:span><text:span text:style-name="T10">y Garibaldi</text:span><text:span text:style-name="T3"> por el cual </text:span><text:span text:style-name="T11">la Provincia de Santa Fe adhiere a la Ley Nacional 27324, “Régimen de Promoción de Pueblos Turísticos”</text:span><text:span text:style-name="T3">; y, por las razones expuestas </text:span><text:span text:style-name="T6">en los fundamentos</text:span><text:span text:style-name="T3"> y las que podrá dar el señor miembro informante, aconseja la aprobación del </text:span><text:span text:style-name="T9">siguiente texto:</text:span></text:p>
      <text:p text:style-name="P8"/>
      <text:p text:style-name="P10">LA LEGISLATURA DE LA PROVINCIA DE SANTA FE </text:p>
      <text:p text:style-name="P10">SANCIONA CON FUERZA DE </text:p>
      <text:p text:style-name="P10">L E Y :</text:p>
      <text:p text:style-name="P9"/>
      <text:p text:style-name="P5"><text:span text:style-name="T15">ARTICULO 1 . </text:span>La Provincia de Santa Fe adhiere, <text:span text:style-name="T18">en todos sus términos,</text:span> a la Ley Nacional N° 27 .324 que crea el "Régimen de Promoci<text:span text:style-name="T16">ó</text:span>n de Pueblos Rural es Turísticos". </text:p>
      <text:p text:style-name="P11"/>
      <text:p text:style-name="P5"><text:span text:style-name="T15">ARTICULO 2 .</text:span> A los fines de la presente, se entienden como "Pueblos Rurales", aquellos que respondan a la definici<text:span text:style-name="T16">ó</text:span>n dada por la citada Ley, y hayan sido reconocidos como tales por Resoluci<text:span text:style-name="T16">ó</text:span>n del Ministerio de la Producci<text:span text:style-name="T16">ó</text:span>n de la Provincia. </text:p>
      <text:p text:style-name="P11"/>
      <text:p text:style-name="P5"><text:span text:style-name="T15">ARTICULO 3 .</text:span> La Autoridad de aplicaci6n de la Presente sera la Secretaría de Turismo de la Provincia o el Organismo que en el futuro lo reemplace, y que deberá: </text:p>
      <text:p text:style-name="P5">a) <text:span text:style-name="T19">f</text:span>ormular y promover la instrumentaci<text:span text:style-name="T16">ó</text:span>n de las acciones necesarias para desarrollar productos y experiencias turísticas vinculadas a la ruralidad, </text:p>
      <text:p text:style-name="P6">b) <text:span text:style-name="T19">p</text:span>romover el cuidado y la protecci<text:span text:style-name="T16">ó</text:span>n cultural, patrimonial, social, econ<text:span text:style-name="T16">ó</text:span>mica y ambiental de las localidades de la Provincia de Santa Fe involucradas en la presente Ley, </text:p>
      <text:p text:style-name="P6">c) <text:span text:style-name="T19">e</text:span>laborar una n<text:span text:style-name="T16">ó</text:span>mina con las localidades que cumplan con las características especificadas y sean considerados Pueblos Rurales Turísticos, la cual deberá presentarse anualmente ante el Consejo Federal de Turismo,</text:p>
      <text:p text:style-name="P6">d) <text:span text:style-name="T19">i</text:span>dentificar las necesidades de inversión publica, vinculadas a obras de infraestructura y recuperaci<text:span text:style-name="T16">ó</text:span>n del patrimonio cultural y/o arquitect<text:span text:style-name="T16">ó</text:span>nico,</text:p>
      <text:p text:style-name="P6">e) <text:span text:style-name="T19">a</text:span>sesorar en la obtenci<text:span text:style-name="T16">ó</text:span>n de financiamiento en entidades publicas y/o privadas para emprendimientos turístico-productivos a desarrollarse en el pueblo rural turístico, </text:p>
      <text:p text:style-name="P5">f) Diseñar y Efectuar talleres de formación en promoción turística rural y de desarrollo de la producción local, con cupos garantizados para participantes de aquellas localidades inscriptas en la nómina,</text:p>
      <text:p text:style-name="P5">g) <text:span text:style-name="T19">g</text:span>arantizar la inclusión de las localidades en los catálogos. directorios, guías, publicidades, páginas web, que promueva y desarrolle tanto la Secretaria de Turismo de la Provincia como el Ministerio de Turismo de la Nación, </text:p>
      <text:p text:style-name="P5"><text:soft-page-break/>h) <text:span text:style-name="T19">a</text:span>segurar la participación en los programas de promoción y capacitación turística que promueva y desarrolle el Ministerio de Turismo de la Nación, </text:p>
      <text:p text:style-name="P5">i) <text:span text:style-name="T19">s</text:span>istematizar la información referente a Fiestas Populares Turísticas que tengan lugar en los Pueblos Rurales, generando mecanismos para la puesta en valor de cada una de estas; <text:span text:style-name="T17">y,</text:span></text:p>
      <text:p text:style-name="P5">j) <text:span text:style-name="T19">f</text:span>omentar e implementar medidas de protección de los recursos existentes, a fin de mantener los valores de identidad y la singularidad del pueblo previendo la planificación y el ordenamiento territorial.</text:p>
      <text:p text:style-name="P11"/>
      <text:p text:style-name="P5"><text:span text:style-name="T15">ARTICULO 4 . </text:span>Crease el Fonda Rotatorio para Turismo Rural, destinado a solventar las obras de infraestructura, recuperación del patrimonio cultural y/o arquitectónico vinculados a productos o experiencias turísticas en el entorno rural; como así también para programas de promoción, capacitación turística e implementación de acciones que pongan en valor las propuestas de turismo rural; el cual se integrará con los siguientes recursos: </text:p>
      <text:p text:style-name="P5">a) <text:span text:style-name="T20">l</text:span>os montos que el presupuesto general de la provincia le asigne, </text:p>
      <text:p text:style-name="P5">b) <text:span text:style-name="T20">l</text:span>os aportes que en forma extraordinaria establezca el poder ejecutivo, </text:p>
      <text:p text:style-name="P5">c) <text:span text:style-name="T20">l</text:span>as donaciones y legados que se reciban de personas humanas o de personas jurídicas, destinadas a este fondo, </text:p>
      <text:p text:style-name="P5">d) <text:span text:style-name="T20">l</text:span>os intereses devengados por la inversión de dinero correspondiente a este fondo,</text:p>
      <text:p text:style-name="P7">e) <text:span text:style-name="T20">l</text:span>os aportes que realicen las municipalidades y comunas en atenci6n a los convenios que suscriban con la autoridad de aplicaci<text:span text:style-name="T16">ó</text:span>n, </text:p>
      <text:p text:style-name="P5">f) <text:span text:style-name="T20">l</text:span>as sumas de dinero provenientes del reintegro de los prestarnos otorgados par el presente programa; <text:span text:style-name="T17">y,</text:span></text:p>
      <text:p text:style-name="P5">g) <text:span text:style-name="T20">t</text:span>odas las alícuotas que, en el futuro, este cuerpo o el Gobierno de la Provincia de Santa Fe considere pertinentes adicionar al Fonda de Financiamiento del presente programa.</text:p>
      <text:p text:style-name="P11"/>
      <text:p text:style-name="P5"><text:span text:style-name="T15">ARTICULO 5 .</text:span> Autorizase al Poder Ejecutivo a realizar las modificaciones presupuestarias que resulten necesarias para el cumplimiento de la presente Ley. </text:p>
      <text:p text:style-name="P11"/>
      <text:p text:style-name="P5"><text:span text:style-name="T15">ARTICULO 6 .</text:span> Comuníquese al Poder Ejecutivo.</text:p>
      <text:p text:style-name="P12"/>
      <text:p text:style-name="P12">SALA DE LA COMISIÓN, <text:span text:style-name="T22">05 DE JULIO DE 2018</text:span></text:p>
      <text:p text:style-name="P12"/>
      <text:p text:style-name="P13">MARTÍNEZ – TEJEDA – GREGORET - GARIBAL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05T11:12:15.763068581</dc:date>
    <meta:editing-cycles>57</meta:editing-cycles>
    <meta:editing-duration>PT2H59M38S</meta:editing-duration>
    <meta:generator>LibreOffice/6.0.4.2$Linux_X86_64 LibreOffice_project/00m0$Build-2</meta:generator>
    <meta:print-date>2018-07-04T10:18:05.191195792</meta:print-date>
    <meta:document-statistic meta:table-count="0" meta:image-count="1" meta:object-count="0" meta:page-count="2" meta:paragraph-count="32" meta:word-count="699" meta:character-count="4505" meta:non-whitespace-character-count="3791"/>
  </office:meta>
</office:document-meta>
</file>